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8.884cm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8.8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956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2.91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</style:style>
    <style:style style:name="T1" style:family="text">
      <style:text-properties style:font-name="Liberation Mono" fo:font-size="28pt" fo:font-style="italic" style:font-size-asian="28pt" style:font-style-asian="italic" style:font-size-complex="28pt" style:font-style-complex="italic"/>
    </style:style>
    <style:style style:name="T2" style:family="text">
      <style:text-properties style:font-name="Liberation Mono" fo:font-size="28pt" fo:font-style="italic" fo:font-weight="bold" fo:background-color="#fff200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Le système de base de données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structure, contexte et utilisa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osants de bas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NU/Linux</text:p>
              </text:list-item>
              <text:list-item>
                <text:p>MySQL/MariaDB</text:p>
              </text:list-item>
              <text:list-item>
                <text:p>PostgreSQL/PostGIS</text:p>
              </text:list-item>
              <text:list-item>
                <text:p>ODK et Geoserver</text:p>
              </text:list-item>
              <text:list-item>
                <text:p>ProjectMaps<text:line-break/><text:line-break/>Tous les composants sont des logiciels libres, <text:line-break/>ProjectMaps est spécialement développé pour notre projet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e que c'est </text:p>
          </draw:text-box>
        </draw:frame>
        <draw:frame presentation:style-name="pr4" draw:layer="layout" svg:width="25.199cm" svg:height="9.134cm" svg:x="1.016cm" svg:y="4.318cm" presentation:class="outline" presentation:user-transformed="true">
          <draw:text-box>
            <text:list text:style-name="L2">
              <text:list-item>
                <text:p>Une collection de données structurées</text:p>
              </text:list-item>
              <text:list-item>
                <text:p>Les enregistrements de données sont liés logiquement.</text:p>
              </text:list-item>
              <text:list-item>
                <text:p>Les enregistrements peuvent être des entrées dans différentes bases de données ou fichiers.</text:p>
              </text:list-item>
              <text:list-item>
                <text:p>L'application peut interroger ces données et les sortir sous forme de cartes, de statistiques, d'aperçus ou de fichi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NU/LINUX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nux est une implémentation sous licence libre d'UNIX</text:p>
              </text:list-item>
              <text:list-item>
                <text:p>Linux est particulièrement sécurisé</text:p>
              </text:list-item>
              <text:list-item>
                <text:p>Linux est très flexible. Tout ce qui est techniquement possible peut être mis en œuvre.<text:line-break/><text:line-break/>C'est donc le système d'exploitation standard pour toutes les grandes applications sur Internet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pplications Linux connu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oogle moteur de recherche</text:p>
              </text:list-item>
              <text:list-item>
                <text:p>Facebook</text:p>
              </text:list-item>
              <text:list-item>
                <text:p>Wikipedia</text:p>
              </text:list-item>
              <text:list-item>
                <text:p>Tous le services Google(Maps, Docs, Play etc)</text:p>
              </text:list-item>
              <text:list-item>
                <text:p>Microsoft Azure Cloud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Bases de données pour les données SIG</text:p>
          </draw:text-box>
        </draw:frame>
        <draw:frame presentation:style-name="pr4" draw:layer="layout" svg:width="25.199cm" svg:height="9.134cm" svg:x="1.4cm" svg:y="4.826cm" presentation:class="outline" presentation:user-transformed="true">
          <draw:text-box>
            <text:list text:style-name="L2">
              <text:list-item>
                <text:p>Geoserver + PostGIS</text:p>
                <text:p><text:line-break/>Pour interroger les données, ProjectMaps utilise l'API de ces applications via le réseau.<text:line-break/><text:line-break/><text:span text:style-name="T1">pm_get_json(</text:span><text:span text:style-name="T1"><text:line-break/></text:span><text:span text:style-name="T1">"http://</text:span><text:span text:style-name="T2">localhost:8080/geoserver</text:span><text:span text:style-name="T1">/rest/workspaces/$workspace_name/datastores.json");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11.295cm" svg:x="1.4cm" svg:y="1.524cm" presentation:class="outline" presentation:user-transformed="true">
          <draw:text-box>
            <text:list text:style-name="L2">
              <text:list-item>
                <text:p>Les données SIG sont entièrement disponibles dans l'application.</text:p>
              </text:list-item>
              <text:list-item>
                <text:p>Pour les cartes et statistiques.</text:p>
              </text:list-item>
              <text:list-item>
                <text:p>Chaque modification des données SIG peut être affichée immédiatement.</text:p>
              </text:list-item>
              <text:list-item>
                <text:p>Les données peuvent être saisies directement dans l'interface Geoserver.</text:p>
              </text:list-item>
              <text:list-item>
                <text:p>Ou avec QuantumGis</text:p>
              </text:list-item>
            </text:list>
          </draw:text-box>
        </draw:frame>
        <draw:frame draw:style-name="gr2" draw:text-style-name="P2" draw:layer="layout" svg:width="25.199cm" svg:height="11.295cm" svg:x="1.401cm" svg:y="1.525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ySQL et ODK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DK Aggregate transfère les données d'OKDCollect vers une base de données MySQL.</text:p>
              </text:list-item>
              <text:list-item>
                <text:p>ODK Aggregate crée automatiquement la structure de la base de données.</text:p>
              </text:list-item>
              <text:list-item>
                <text:p>Ceci est basé sur les formulaires qui sont téléchargés dans ODK Aggregat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ySQL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'application utilise sa propre base de données MySQL</text:p>
              </text:list-item>
              <text:list-item>
                <text:p>Cette base de données est utilisée par l'application pour la mémoire.</text:p>
              </text:list-item>
              <text:list-item>
                <text:p>L'application écrit exclusivement dans cette base de donnée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'est-ce qui est stocké ici 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tilisateurs (les noms, les motes de passe etc)</text:p>
              </text:list-item>
              <text:list-item>
                <text:p>Notifications et commentaires</text:p>
              </text:list-item>
              <text:list-item>
                <text:p>Descriptions des fichiers</text:p>
              </text:list-item>
              <text:list-item>
                <text:p>Paramètres du logiciel</text:p>
              </text:list-item>
              <text:list-item>
                <text:p>Paramètres de base de la carte</text:p>
                <text:p><text:line-break/>La base de données offre beaucoup plus de possibilités, qui peuvent être utilisées plus tard. </text:p>
                <text:p>Pour les galeries d'images, un système de blog, pour l'administration de projets et plus encor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’Applica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e logiciel ProjectMaps lit toutes les bases de données et le système de fichiers.</text:p>
              </text:list-item>
              <text:list-item>
                <text:p>Le logiciel compile les vues à partir des données qui peuvent être visualisées dans le navigateur Web.</text:p>
              </text:list-item>
            </text:list>
          </draw:text-box>
        </draw:frame>
        <draw:frame draw:style-name="gr3" draw:text-style-name="P2" draw:layer="layout" svg:width="25.199cm" svg:height="9.134cm" svg:x="1.401cm" svg:y="3.685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n example</text:p>
          </draw:text-box>
        </draw:frame>
        <draw:frame draw:style-name="gr4" draw:text-style-name="P3" draw:layer="layout" svg:width="24.892cm" svg:height="10.916cm" svg:x="1.016cm" svg:y="3.81cm">
          <draw:text-box>
            <text:p>Imaginons que dans l'étude Kara, vous souhaitiez savoir quels ménages ont été interrogés dans le canton de Kande.</text:p>
            <text:p/>
            <text:p>ProjectMaps lit la base de données ODK et recherche les enregistrements qui ont "Kande" dans le champ Canton.</text:p>
            <text:p/>
            <text:p>Les géocoordonnées seront transférées sur Leaflet. Leaflet dessine à nouveau la carte, centré sur Kande.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7.3$Linux_X86_64 LibreOffice_project/00m0$Build-3</meta:generator>
    <dc:date>2019-04-05T17:58:53.374832085</dc:date>
    <meta:editing-duration>PT24M8S</meta:editing-duration>
    <meta:editing-cycles>4</meta:editing-cycles>
    <meta:document-statistic meta:object-count="70"/>
  </office:meta>
</office:document-meta>
</file>